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2813, Kerkweg 133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heeft de gemeente een aanvraag ontvangen voor een omgevingsvergunning voor het realiseren van een tijdelijke pre-mantelzorgwoning op locatie Kerkweg 133, Ouderkerk aan den IJssel. De aanvraag is geregistreerd onder zaaknummer SXO-20222813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69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termijnverlenging SXO-20222813, Kerkweg 133, Ouderkerk aan den IJss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697</meta:user-defined>
    <meta:user-defined meta:name="OVERHEIDop.GmbID/DC.identifier">gmb-2023-32697</meta:user-defined>
    <meta:user-defined meta:name="OVERHEIDop.versieInformatie"/>
  </office:meta>
</office:document-meta>
</file>