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breiden van de binnen patio en dichtzetten van de vide door een verdiepingsvloer en een geveldeur aan de westgevel te plaatsen, Werflaan 45, 2725D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0 juli 2023 een besluit verzonden op de aanvraag met zaaknummer 2023-038578 voor het uitbreiden van de binnen patio en dichtzetten van de vide door een verdiepingsvloer en een geveldeur aan de westgevel te plaatsen op locatie Werflaan 45, 2725D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96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rflaan 45, 2725DE Zoetermeer</meta:user-defined>
    <dc:language>nl</dc:language>
    <meta:user-defined meta:name="OVERHEIDop.locatietype/OVERHEIDop.gebiedsmarkering">Punt</meta:user-defined>
    <meta:user-defined meta:name="DC.title">Kennisgeving besluit omgevingsvergunning voor het uitbreiden van de binnen patio en dichtzetten van de vide door een verdiepingsvloer en een geveldeur aan de westgevel te plaatsen, Werflaan 45, 2725DE Zoetermeer</meta:user-defined>
    <meta:user-defined meta:name="DCTERMS.W3CDTF/DCTERMS.available">2023-07-25</meta:user-defined>
    <meta:user-defined meta:name="DCTERMS.W3CDTF/OVERHEIDop.jaargang">2023</meta:user-defined>
    <meta:user-defined meta:name="OVERHEIDop.publicationIssue">326966</meta:user-defined>
    <meta:user-defined meta:name="OVERHEIDop.GmbID/DC.identifier">gmb-2023-326966</meta:user-defined>
    <meta:user-defined meta:name="OVERHEIDop.versieInformatie"/>
  </office:meta>
</office:document-meta>
</file>