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de Binnenweg 8 te Westerbo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aangevraagde vergunning is voor het verbouwen van een woning aan de Binnenweg 8 te Westerbork.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26965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96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96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aan de Binnenweg 8 te Westerbork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965</meta:user-defined>
    <meta:user-defined meta:name="OVERHEIDop.GmbID/DC.identifier">gmb-2023-326965</meta:user-defined>
    <meta:user-defined meta:name="OVERHEIDop.versieInformatie"/>
  </office:meta>
</office:document-meta>
</file>