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obbelaan 30, 1394LT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0 juli 2023 heeft de gemeente Wijdemeren een aanvraag ontvangen voor het plaatsen van een dakkapel op Dobbelaan 30, 1394LT Nederhorst den Berg. De aanvraag is geregistreerd onder zaaknummer Z2023-00000197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9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96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bbelaan 30, 1394LT Nederhorst den Berg</meta:user-defined>
    <dc:language>nl</dc:language>
    <meta:user-defined meta:name="OVERHEIDop.locatietype/OVERHEIDop.gebiedsmarkering">Punt</meta:user-defined>
    <meta:user-defined meta:name="DC.title">Kennisgeving ontvangst Omgevingsvergunning, Dobbelaan 30, 1394LT Nederhorst den Be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62</meta:user-defined>
    <meta:user-defined meta:name="OVERHEIDop.GmbID/DC.identifier">gmb-2023-326962</meta:user-defined>
    <meta:user-defined meta:name="OVERHEIDop.versieInformatie"/>
  </office:meta>
</office:document-meta>
</file>