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30</text:p>
            <text:p text:style-name="al">Datum besluit   : 26-07-23</text:p>
            <text:p text:style-name="al">Betreft:    : Instellen van een parkeervoorziening gereserveerd voor elektrische</text:p>
            <text:p text:style-name="al">auto’s (hierna: E-laadpunt) aan de Hege Kamp (t.h.v. huisnummer 50) in Ureterp</text:p>
            <text:p text:style-name="al"/>
            <text:p text:style-name="al">Burgemeester en wethouders van de gemeente Opsterland,</text:p>
            <text:p text:style-name="al"/>
            <text:p text:style-name="al"/>
            <text:p text:style-name="al">Gelet op de bepalingen in de Wegenverkeerswet 1994 (WVW 1994), het Reglement Verkeersregels en Verkeerstekens 1990 (RVV 1990), het Besluit Administratieve Bepalingen Inzake het Wegverkeer (BABW) en de Algemene wet bestuursrecht (Awb); </text:p>
            <text:p text:style-name="al"/>
            <text:p text:style-name="al">Gelet op het Mandaatregeling Opsterland, Hoofdstuk M-1, waarbij de bevoegdheid tot het nemen van een verkeersbesluit als hierboven is bedoeld, aan de uitvoerend ambtenaar is gemandateerd; </text:p>
            <text:p text:style-name="al"/>
            <text:p text:style-name="al">
            <text:span text:style-name="nadrukvet">Overwegende dat: </text:span>
          </text:p>
            <text:p text:style-name="al">- de gewenste locatie in beheer en onderhoud is van de gemeente Opsterland; </text:p>
            <text:p text:style-name="al">- de gewenste locatie openbaar toegankelijk is en iedereen van de locatie gebruik kan maken; </text:p>
            <text:p text:style-name="al">- er op de gewenste locatie voldoende ruimte is voor het opladen van een elektrische auto en het     opladen van een auto geen belemmering vormt voor de toegankelijkheid op het trottoir; </text:p>
            <text:p text:style-name="al">- er op de gewenste locatie geen E-laadpunt aanwezig is; </text:p>
            <text:p text:style-name="al">- er behoefte is aan meer laadgelegenheid voor elektrische auto’s; </text:p>
            <text:p text:style-name="al">- deze maatregel voortvloeit uit de overeenkomst die is gesloten tussen de gemeente en Provincie Fryslân (concessiehouder TotalEnergies BV); </text:p>
            <text:p text:style-name="al">- overleg is gepleegd met de verkeerscoördinator van de Politie, Team Smallingerland- Opsterland, Drachten, Politieregio Fryslân en deze tegen de maatregelen geen bezwaar heeft. </text:p>
            <text:p text:style-name="al"/>
            <text:p text:style-name="al">
            <text:span text:style-name="nadrukvet">Gelet op: </text:span>
          </text:p>
            <text:p text:style-name="al">- De bepalingen in de Wegenverkeerswet 1994 (WUW 1994); </text:p>
            <text:p text:style-name="al">- Het Regelement Verkeersregels en Verkeerstekens 1990 (RVV1990); </text:p>
            <text:p text:style-name="al">- Het Besluit Administratieve bepalingen inzake het Wegverkeer (BABW); </text:p>
            <text:p text:style-name="al">- De Algemene wet bestuursrecht (Awb); </text:p>
            <text:p text:style-name="al"/>
            <text:p text:style-name="al">BESLUITEN </text:p>
            <text:p text:style-name="al">- om een extra parkeervoorziening gereserveerd voor elektrische auto’s in te stellen voor elektrische auto’s aan de Hege Kamp in Ureterp; </text:p>
            <text:p text:style-name="al">- één en ander uit te voeren in overeenstemming met de bij dit besluit horende bijlage (RVV E04-OB504)</text:p>
            <text:p text:style-name="al"/>
            <text:p text:style-name="al"/>
            <text:p text:style-name="al">Rico Bade</text:p>
            <text:p text:style-name="al">Beleidsmedewerker Verkeer team Openbare Ruimte.</text:p>
            <text:p text:style-name="al"/>
            <text:p text:style-name="al"/>
            <text:p text:style-name="al"/>
            <text:p text:style-name="al">
            <text:span text:style-name="nadrukvet">Bijlage: Locatie E-Laadpunt Hege Kamp 50 in Ureterp</text:span>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26-07-23 in het Gemeenteblad en op  www.opsterland.nl</text:p>
          <text:p text:style-name="bezwaarschrift_al">- Het verkeersbesluit ligt  (op afspraak) voor iedereen van 27-07-23 tot en met </text:p>
          <text:p text:style-name="bezwaarschrift_al">06-09-23 op het gemeentehuis aan de Hoofdstraat 82 te Beetsterzwaag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222 en <text:a xlink:href="mailto:rico.bade@opsterland.nl" xlink:type="simple">rico.bade@ops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69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E-laadpunt aan de Hege Kamp (t.h.v. huisnummer 50) in Ureterp - aan de Hege Kamp (t.h.v. huisnummer 50) in Urete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54597</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3-07-26</meta:user-defined>
    <meta:user-defined meta:name="DCTERMS.W3CDTF/OVERHEIDop.jaargang">2023</meta:user-defined>
    <meta:user-defined meta:name="OVERHEIDop.publicationIssue">326959</meta:user-defined>
    <meta:user-defined meta:name="OVERHEIDop.GmbID/DC.identifier">gmb-2023-326959</meta:user-defined>
    <meta:user-defined meta:name="OVERHEIDop.versieInformatie"/>
  </office:meta>
</office:document-meta>
</file>