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Kûpershagen 5, 8406GB Tijnje</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APV-vergunning op de locatie Kûpershagen 5, 8406GB Tijnje. De aanvraag is geregistreerd onder zaaknummer Z2023-00004087. De aanvraag betreft:</text:p>
            <text:p text:style-name="common-al">een collectevergunning voor een koekactie van 4 tot 5 sep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95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5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Kûpershagen 5, 8406GB Tijnje</meta:user-defined>
    <meta:user-defined meta:name="DCTERMS.W3CDTF/DCTERMS.available">2023-07-25</meta:user-defined>
    <meta:user-defined meta:name="DCTERMS.W3CDTF/OVERHEIDop.jaargang">2023</meta:user-defined>
    <meta:user-defined meta:name="OVERHEIDop.publicationIssue">326958</meta:user-defined>
    <meta:user-defined meta:name="OVERHEIDop.GmbID/DC.identifier">gmb-2023-326958</meta:user-defined>
    <meta:user-defined meta:name="OVERHEIDop.versieInformatie"/>
  </office:meta>
</office:document-meta>
</file>