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besluit voor het organiseren van Oranjefeest Vierakker-Wichmond van 18 t/m 27 augustus 2023 aan de Lindeselaak,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Vierakker-Wichmond van 18 en 25 t/m 27 augustus 2023. De gemeente geeft toestemming voor het organiseren van Oranjefeest Vierakker-Wichmond van 18 en 25 t/m 27 augustus 2023 aan de Lindeselaak, Wichmond. De bezwaartermijn eindigt op 1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9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indeselaak, Wichmond</meta:user-defined>
    <dc:language>nl</dc:language>
    <meta:user-defined meta:name="OVERHEIDop.locatietype/OVERHEIDop.gebiedsmarkering">Punt</meta:user-defined>
    <meta:user-defined meta:name="DC.title">Gewijzigd besluit voor het organiseren van Oranjefeest Vierakker-Wichmond van 18 t/m 27 augustus 2023 aan de Lindeselaak, Wichmond</meta:user-defined>
    <meta:user-defined meta:name="OVERHEIDop.datumEindeReactietermijn">2023-08-31</meta:user-defined>
    <meta:user-defined meta:name="OVERHEIDop.terinzageleggingBG">https://jeleefomgeving.nl/inzien/813647290/5e0e9ac7-27a6-11ee-815a-005056011332</meta:user-defined>
    <meta:user-defined meta:name="DCTERMS.W3CDTF/DCTERMS.available">2023-07-25</meta:user-defined>
    <meta:user-defined meta:name="DCTERMS.W3CDTF/OVERHEIDop.jaargang">2023</meta:user-defined>
    <meta:user-defined meta:name="OVERHEIDop.publicationIssue">326939</meta:user-defined>
    <meta:user-defined meta:name="OVERHEIDop.GmbID/DC.identifier">gmb-2023-326939</meta:user-defined>
    <meta:user-defined meta:name="OVERHEIDop.versieInformatie"/>
  </office:meta>
</office:document-meta>
</file>