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m.b.t. plaatsen van een mobiele kraan / hoogwerker, Willem de Zwijgerstraat 14 561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74 </text:p>
            <text:p text:style-name="common-al"> Omschrijving: aanpassen vergunning m.b.t.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14 5611J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7-2023 </text:p>
            <text:p text:style-name="common-al"> Heeft u direct belang bij deze beslissing? Dan kunt u binnen zes weken, na 2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3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3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3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74</meta:user-defined>
    <meta:user-defined meta:name="DCTERMS.abstract">aanpassen vergunning m.b.t. plaatsen van een mobiele kraan / hoogwerker</meta:user-defined>
    <dc:language>nl</dc:language>
    <meta:user-defined meta:name="OVERHEIDop.locatietype/OVERHEIDop.gebiedsmarkering">Punt</meta:user-defined>
    <meta:user-defined meta:name="DC.title">Besluit op aanvraag: aanpassen vergunning m.b.t. plaatsen van een mobiele kraan / hoogwerker, Willem de Zwijgerstraat 14 5611JL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38</meta:user-defined>
    <meta:user-defined meta:name="OVERHEIDop.GmbID/DC.identifier">gmb-2023-326938</meta:user-defined>
    <meta:user-defined meta:name="OVERHEIDop.versieInformatie"/>
  </office:meta>
</office:document-meta>
</file>