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Omgevingsvergunning Beperkte Milieutoets, Meleveldsestraat 4,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22, hebben wij een aanvraag om een omgevingsvergunning beperkte milieutoets ontvangen.</text:p>
            <text:p text:style-name="common-al">Het betreft het volgende:</text:p>
            <text:p text:style-name="common-al"/>
            <text:list text:style-name="id1-3-2-1-1-5">
              <text:list-item text:style-override="id1-3-2-1-1-5-1">
                <text:number/>
                <text:p text:style-name="al">het veranderen van een veehouderij aan de Meleveldsestraat 4 in Horssen</text:p>
              </text:list-item>
            </text:list>
            <text:p text:style-name="common-al">Burgemeester en wethouders van Druten hebben op 17 juli 2023 besloten om aan Loonbedrijf Van den Berg, een omgevingsvergunning te verlenen op grond van ex artikel 2.1, eerste lid, onder i (het verrichten van een andere activiteit die invloed heeft op de fysieke leefomgeving) zoals bedoeld in artikel 2.2a, eerste lid, onder a van het Besluit omgevingsrecht (Bor). Het besluit is op 17 juli 2023 verzonden.</text:p>
            <text:p text:style-name="common-al"/>
            <text:p text:style-name="common-al">
            <text:span text:style-name="nadrukvet">Ter inzage / informatie </text:span>
          </text:p>
            <text:p text:style-name="common-al"/>
            <text:p text:style-name="common-al">Het besluit en de bijbehorende stukken liggen gedurende een termijn van 6 weken ter inzage. Wilt u de stukken inzien, bel dan 024 – 751 7700 of stuur met vermelding van het zaaknummer W.Z22.105196.01 een e-mail naar <text:a xlink:href="mailto:wabo@odrn.nl" xlink:type="simple">wabo@odrn.nl</text:a>. </text:p>
            <text:p text:style-name="common-al"/>
            <text:p text:style-name="common-al">
            <text:span text:style-name="nadrukvet">Bezwaar en mogelijkheid van voorlopige voorziening</text:span>
          </text:p>
            <text:p text:style-name="common-al">Belanghebbenden kunnen binnen 6 weken nadat dit besluit is bekendgemaakt een bezwaarschrift indienen. Het bewaarschrift moet naar het college van burgemeester en wethouders van de gemeente Druten, Postbus 1, 6650 AA Druten, onder duidelijke vermelding “Bezwaarschrift”.</text:p>
            <text:p text:style-name="common-al">In uw brief moet het volgende staan: </text:p>
            <text:p text:style-name="common-al">uw naam en adres van de indiener; </text:p>
            <text:p text:style-name="common-al">uw e-mailadres en telefoonnummer; </text:p>
            <text:p text:style-name="common-al">de datum van uw brief; </text:p>
            <text:p text:style-name="common-al">het besluit waartegen u bezwaar maakt met het zaaknummer; </text:p>
            <text:p text:style-name="common-al">de gronden van het bezwaar; </text:p>
            <text:p text:style-name="common-al">uw handtekening. </text:p>
            <text:p text:style-name="common-al">Wanneer een bezwaarschrift wordt ingediend, kan tevens een verzoek om een voorlopige voorziening worden gedaan bij de voorzieningenrechter van de rechtbank Gelderland, team bestuursrecht, Postbus 9030, 6800EM Arnhem. Voor individuele burgers (niet voor advocaten en ook niet voor gemachtigden namens een bedrijf of organisatie) bestaat de mogelijkheid dat verzoek digitaal in te dienen.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693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3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3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Beperkte Milieutoets, Meleveldsestraat 4, Horssen</meta:user-defined>
    <meta:user-defined meta:name="DCTERMS.W3CDTF/DCTERMS.available">2023-07-26</meta:user-defined>
    <meta:user-defined meta:name="DCTERMS.W3CDTF/OVERHEIDop.jaargang">2023</meta:user-defined>
    <meta:user-defined meta:name="OVERHEIDop.publicationIssue">326930</meta:user-defined>
    <meta:user-defined meta:name="OVERHEIDop.GmbID/DC.identifier">gmb-2023-326930</meta:user-defined>
    <meta:user-defined meta:name="OVERHEIDop.versieInformatie"/>
  </office:meta>
</office:document-meta>
</file>