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de woning en het aanbrengen van zonnepanelen, Zandpad 2 te Utrecht, HZ_WABO-23-02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pad 2 te Utrecht</text:span>
          </text:p>
            <text:p text:style-name="common-al">HZ_WABO-23-02074</text:p>
            <text:p text:style-name="common-al">Toelichting: het intern verbouwen van de woning en het aanbrengen van zonnepanelen</text:p>
            <text:p text:style-name="common-al">Datum ontvangst aanvraag: 2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ntern verbouwen van de woning en het aanbrengen van zonnepanelen, Zandpad 2 te Utrecht, HZ_WABO-23-02074</meta:user-defined>
    <meta:user-defined meta:name="DCTERMS.W3CDTF/DCTERMS.available">2023-01-25</meta:user-defined>
    <meta:user-defined meta:name="DCTERMS.W3CDTF/OVERHEIDop.jaargang">2023</meta:user-defined>
    <meta:user-defined meta:name="OVERHEIDop.externeBijlage">Aanvraagdocument  publiceerbaar-A|exb-2023-3467</meta:user-defined>
    <meta:user-defined meta:name="OVERHEIDop.publicationIssue">32693</meta:user-defined>
    <meta:user-defined meta:name="OVERHEIDop.GmbID/DC.identifier">gmb-2023-32693</meta:user-defined>
    <meta:user-defined meta:name="OVERHEIDop.versieInformatie"/>
  </office:meta>
</office:document-meta>
</file>