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egelstuk 1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juli 2023 met zaaknummer <text:span text:style-name="nadrukvet">Z2023-00000624</text:span> voor het verwijderen van asbest op de locatie <text:span text:style-name="nadrukvet">Wegelstuk 1 in Zuiddorpe.</text:span></text:p>
            <text:p text:style-name="common-al">De sloopmelding is opm 21 jul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juli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last-al">J. (Jurgen) Vervaet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692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2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2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Wegelstuk 1 in Zuiddorpe</meta:user-defined>
    <dc:language>nl</dc:language>
    <meta:user-defined meta:name="OVERHEIDop.locatietype/OVERHEIDop.gebiedsmarkering">Punt</meta:user-defined>
    <meta:user-defined meta:name="DC.title">Sloopmelding - Wegelstuk 1 in Zuiddorp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929</meta:user-defined>
    <meta:user-defined meta:name="OVERHEIDop.GmbID/DC.identifier">gmb-2023-326929</meta:user-defined>
    <meta:user-defined meta:name="OVERHEIDop.versieInformatie"/>
  </office:meta>
</office:document-meta>
</file>