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wijzigen van een verleende omgevingsvergunning voor het bouwen van een bedrijfspand met kantoor, magazijn en opslagloods, Zernikestraat 22, 2721K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li 2023 een besluit verzonden op de aanvraag met zaaknummer 2023-039962 voor het wijzigen van een verleende omgevingsvergunning voor het bouwen van een bedrijfspand met kantoor, magazijn en opslagloods op locatie Zernikestraat 22, 2721K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92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2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2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rnikestraat 22, 2721KW Zoetermeer</meta:user-defined>
    <dc:language>nl</dc:language>
    <meta:user-defined meta:name="OVERHEIDop.locatietype/OVERHEIDop.gebiedsmarkering">Punt</meta:user-defined>
    <meta:user-defined meta:name="DC.title">Kennisgeving besluit omgevingsvergunning voor wijzigen van een verleende omgevingsvergunning voor het bouwen van een bedrijfspand met kantoor, magazijn en opslagloods, Zernikestraat 22, 2721KW Zoeterme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24</meta:user-defined>
    <meta:user-defined meta:name="OVERHEIDop.GmbID/DC.identifier">gmb-2023-326924</meta:user-defined>
    <meta:user-defined meta:name="OVERHEIDop.versieInformatie"/>
  </office:meta>
</office:document-meta>
</file>