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erjarige vergunning, Doornspijk, Elburg,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aangegeven dat wederom het evenement Boerenmakt (Z2023-00000255) op 1 augustus 2023, locatie: diverse wegen in Doornspijk mag worden georganiseerd. </text:p>
            <text:p text:style-name="common-al">
            <text:span text:style-name="nadrukvet">Bezwaar</text:span>
          </text:p>
            <text:p text:style-name="last-al">Tegen dit besluit kan geen bezwaar ingediend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692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2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2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Doornspijk, Elburg, Gelderland</meta:user-defined>
    <dc:language>nl</dc:language>
    <meta:user-defined meta:name="OVERHEIDop.locatietype/OVERHEIDop.gebiedsmarkering">Punt</meta:user-defined>
    <meta:user-defined meta:name="DC.title">Kennisgeving melding meerjarige vergunning, Doornspijk, Elburg, Gelderland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23</meta:user-defined>
    <meta:user-defined meta:name="OVERHEIDop.GmbID/DC.identifier">gmb-2023-326923</meta:user-defined>
    <meta:user-defined meta:name="OVERHEIDop.versieInformatie"/>
  </office:meta>
</office:document-meta>
</file>