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 Molenstraat 42,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orger</text:span>
          </text:p>
            <text:p text:style-name="common-al">Molenstraat 42, 9531 CK</text:p>
            <text:p text:style-name="common-al">het verbouwen van de woning (Z2023-019099)</text:p>
            <text:p text:style-name="common-al">Datum ontvangst: 20 jul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26920</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920</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920</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Borger, Molenstraat 42, het verbouwen van de woning</meta:user-defined>
    <meta:user-defined meta:name="DCTERMS.W3CDTF/DCTERMS.available">2023-07-25</meta:user-defined>
    <meta:user-defined meta:name="DCTERMS.W3CDTF/OVERHEIDop.jaargang">2023</meta:user-defined>
    <meta:user-defined meta:name="OVERHEIDop.publicationIssue">326920</meta:user-defined>
    <meta:user-defined meta:name="OVERHEIDop.GmbID/DC.identifier">gmb-2023-326920</meta:user-defined>
    <meta:user-defined meta:name="OVERHEIDop.versieInformatie"/>
  </office:meta>
</office:document-meta>
</file>