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kenmerk 1001175) Kornoelje 114 Leidschendam Social MoN O'Leary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0 juli 2023 is aan Social MoN O'Learys B.V. ontheffing verleend om geopend te zijn van zaterdag 21 op zondag 22 oktober 2023 tot 03.00 uur en van zondag 31 december 2023 op maandag 1 januari 2024 tot 04.00 uur.</text:p>
            <text:p text:style-name="common-al">
            <text:span text:style-name="nadrukvet">Datum bekendmaking besluit: </text:span>21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91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1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1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uur (kenmerk 1001175) Kornoelje 114 Leidschendam Social MoN O'Learys B.V.</meta:user-defined>
    <meta:user-defined meta:name="DCTERMS.W3CDTF/DCTERMS.available">2023-07-25</meta:user-defined>
    <meta:user-defined meta:name="DCTERMS.W3CDTF/OVERHEIDop.jaargang">2023</meta:user-defined>
    <meta:user-defined meta:name="OVERHEIDop.externeBijlage">ontheffing sluitingsuur|exb-2023-36514</meta:user-defined>
    <meta:user-defined meta:name="OVERHEIDop.publicationIssue">326919</meta:user-defined>
    <meta:user-defined meta:name="OVERHEIDop.GmbID/DC.identifier">gmb-2023-326919</meta:user-defined>
    <meta:user-defined meta:name="OVERHEIDop.versieInformatie"/>
  </office:meta>
</office:document-meta>
</file>