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immerdorp Akersloot, van dinsdag 29 augustus t/m donderdag 31 augustus 2023, Voetbalveld Roemersdijk te Akersloot, verzenddatum 21 juli 2023 (Z23 113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9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Timmerdorp Akersloot, van dinsdag 29 augustus t/m donderdag 31 augustus 2023, Voetbalveld Roemersdijk te Akersloot, verzenddatum 21 juli 2023 (Z23 11332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915</meta:user-defined>
    <meta:user-defined meta:name="OVERHEIDop.GmbID/DC.identifier">gmb-2023-326915</meta:user-defined>
    <meta:user-defined meta:name="OVERHEIDop.versieInformatie"/>
  </office:meta>
</office:document-meta>
</file>