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rouwfeest op 15 september 2023 op de locatie Nieuwkerksplein 16 Dordrecht     zaaknummer Z-23-429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trouwfeest op 15 september 2023 op de locatie
 Nieuwkerksplein 1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9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trouwfeest op 15 september 2023 op de locatie Nieuwkerksplein 16 Dordrecht     zaaknummer Z-23-429116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11</meta:user-defined>
    <meta:user-defined meta:name="OVERHEIDop.GmbID/DC.identifier">gmb-2023-326911</meta:user-defined>
    <meta:user-defined meta:name="OVERHEIDop.versieInformatie"/>
  </office:meta>
</office:document-meta>
</file>