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woning op het adres Hoog Boveneind 2, kadastraal bekend KWK02 sectie T nummer 1458 in Kerkwijk. Zaaknummer: ODR23064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8-7-2023. De aanvraag omgevingsvergunning heeft betrekking op het bouwen van een woning op het adres Hoog Boveneind 2, kadastraal bekend KWK02 sectie T nummer 1458 in Kerkwijk.</text:p>
            <text:p text:style-name="common-al">Het betreft een kennisgeving van een besluit tot verlengen van de beslistermijn tot 15-8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91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1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1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441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een woning op het adres Hoog Boveneind 2, kadastraal bekend KWK02 sectie T nummer 1458 in Kerkwijk. Zaaknummer: ODR2306441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910</meta:user-defined>
    <meta:user-defined meta:name="OVERHEIDop.GmbID/DC.identifier">gmb-2023-326910</meta:user-defined>
    <meta:user-defined meta:name="OVERHEIDop.versieInformatie"/>
  </office:meta>
</office:document-meta>
</file>