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twee banierpalen met een reclame-uiting aan de oost- en aan de zuidzijde van het pand , Baljuwstraat 237 1785S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ljuwstraat 237 1785SH Den Helder <text:span text:style-name="nadrukvet">plaatsen van twee banierpalen met een reclame-uiting aan de oost- en aan de zuidzijde van het pand</text:span></text:p>
            <text:p text:style-name="common-al">
            <text:span text:style-name="nadrukvet">Verzenddatum: 21-07-2023</text:span>
          </text:p>
            <text:p text:style-name="common-al">Nieuwe uiterste beslistermijn: 16-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90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545</meta:user-defined>
    <meta:user-defined meta:name="DCTERMS.abstract">plaatsen van twee banierpalen met een reclame-uiting aan de oost- en aan de zuidzijde van het pand </meta:user-defined>
    <dc:language>nl</dc:language>
    <meta:user-defined meta:name="OVERHEIDop.locatietype/OVERHEIDop.gebiedsmarkering">Punt</meta:user-defined>
    <meta:user-defined meta:name="DC.title">Gemeente Den Helder, verlengen beslistermijn ,plaatsen van twee banierpalen met een reclame-uiting aan de oost- en aan de zuidzijde van het pand , Baljuwstraat 237 1785SH Den Helder</meta:user-defined>
    <meta:user-defined meta:name="DCTERMS.W3CDTF/DCTERMS.available">2023-08-04</meta:user-defined>
    <meta:user-defined meta:name="DCTERMS.W3CDTF/OVERHEIDop.jaargang">2023</meta:user-defined>
    <meta:user-defined meta:name="OVERHEIDop.publicationIssue">326904</meta:user-defined>
    <meta:user-defined meta:name="OVERHEIDop.GmbID/DC.identifier">gmb-2023-326904</meta:user-defined>
    <meta:user-defined meta:name="OVERHEIDop.versieInformatie"/>
  </office:meta>
</office:document-meta>
</file>