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Stationsweg 12, 6051 KL te Maasbracht / Maasgouw / verzonden 11 juli 2023/ het verbouwen van een woning en het realiseren van een B &amp; B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6901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0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0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Stationsweg 12, 6051 KL te Maasbracht / Maasgouw / verzonden 11 juli 2023/ het verbouwen van een woning en het realiseren van een B &amp; B.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6901</meta:user-defined>
    <meta:user-defined meta:name="OVERHEIDop.GmbID/DC.identifier">gmb-2023-326901</meta:user-defined>
    <meta:user-defined meta:name="OVERHEIDop.versieInformatie"/>
  </office:meta>
</office:document-meta>
</file>