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J C Brouwersgracht 6, 1135WJ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hebben wij een aanvraag voor een Omgevingsvergunning ontvangen. De aanvraag is geregistreerd onder nummer Z2023-00000115. De vergunning is aangevraagd voor een het plaatsen van zonnepanelen op locatie J C Brouwersgracht 6, 1135WJ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jul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689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9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9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J C Brouwersgracht 6, 1135WJ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zonnepanelen, J C Brouwersgracht 6, 1135WJ Eda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99</meta:user-defined>
    <meta:user-defined meta:name="OVERHEIDop.GmbID/DC.identifier">gmb-2023-326899</meta:user-defined>
    <meta:user-defined meta:name="OVERHEIDop.versieInformatie"/>
  </office:meta>
</office:document-meta>
</file>