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zaar op 9 augustus juli 2023 op het admiraalsplein op de locatie Admiraalplein 168   Dordrecht zaaknummer Z-23-428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azaar op 9 augustus juli 2023 op het admiraalsplein op de locatie
 Admiraalplein16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8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azaar op 9 augustus juli 2023 op het admiraalsplein op de locatie Admiraalplein 168   Dordrecht zaaknummer Z-23-428607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96</meta:user-defined>
    <meta:user-defined meta:name="OVERHEIDop.GmbID/DC.identifier">gmb-2023-326896</meta:user-defined>
    <meta:user-defined meta:name="OVERHEIDop.versieInformatie"/>
  </office:meta>
</office:document-meta>
</file>