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Jan van Steffeswertplein 1, 6107 BZ te Stevensweert / Maasgouw / verzonden 17 juli 2023 / het naspelen van de Slag om Stevensweert in 1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89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9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9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Jan van Steffeswertplein 1, 6107 BZ te Stevensweert / Maasgouw / verzonden 17 juli 2023 / het naspelen van de Slag om Stevensweert in 1702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6895</meta:user-defined>
    <meta:user-defined meta:name="OVERHEIDop.GmbID/DC.identifier">gmb-2023-326895</meta:user-defined>
    <meta:user-defined meta:name="OVERHEIDop.versieInformatie"/>
  </office:meta>
</office:document-meta>
</file>