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adstuinen 11, 6019 AC te Wessem / Maasgouw / verzonden 15 juli 2023 / het oprichten van een stenen aanbouw: berging-hobby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8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adstuinen 11, 6019 AC te Wessem / Maasgouw / verzonden 15 juli 2023 / het oprichten van een stenen aanbouw: berging-hobbyruimte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893</meta:user-defined>
    <meta:user-defined meta:name="OVERHEIDop.GmbID/DC.identifier">gmb-2023-326893</meta:user-defined>
    <meta:user-defined meta:name="OVERHEIDop.versieInformatie"/>
  </office:meta>
</office:document-meta>
</file>