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Greedeweg in Uithuizermeeden (perceel L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3 een besluit genomen over de aanvraag voor het kappen van 8 populieren en het snoeien van 6 populieren (herplantplicht) op de locatie nabij Greedeweg in Uithuizermeeden (perceel L6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689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8 populieren en het snoeien van 6 populieren (herplantplicht), nabij Greedeweg in Uithuizermeeden (perceel L6) (5 september 2023)</meta:user-defined>
    <dc:language>nl</dc:language>
    <meta:user-defined meta:name="OVERHEIDop.locatietype/OVERHEIDop.gebiedsmarkering">Punt</meta:user-defined>
    <meta:user-defined meta:name="DC.title">Besluit op omgevingsvergunning, nabij Greedeweg in Uithuizermeeden (perceel L6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90</meta:user-defined>
    <meta:user-defined meta:name="OVERHEIDop.GmbID/DC.identifier">gmb-2023-326890</meta:user-defined>
    <meta:user-defined meta:name="OVERHEIDop.versieInformatie"/>
  </office:meta>
</office:document-meta>
</file>