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</text:span>
          </text:p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</text:p>
            <text:p text:style-name="common-al">Evenemententerrein aan de Hegebeintumerdyk 16, het organiseren van Dorpsfeest Ferwert - Hegebeintum op 31 augustus tot en met 3 september 2023 (aanvraag is ontvangen op 4 juli 2023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8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2019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889</meta:user-defined>
    <meta:user-defined meta:name="OVERHEIDop.GmbID/DC.identifier">gmb-2023-326889</meta:user-defined>
    <meta:user-defined meta:name="OVERHEIDop.versieInformatie"/>
  </office:meta>
</office:document-meta>
</file>