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Tijdelijke terrasvergunning - Zieker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Terrasvergunning (Ziekerstraat 9 6511 L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02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8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Tijdelijke terrasvergunning - Ziekerstraat 9 te Nijme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86</meta:user-defined>
    <meta:user-defined meta:name="OVERHEIDop.GmbID/DC.identifier">gmb-2023-326886</meta:user-defined>
    <meta:user-defined meta:name="OVERHEIDop.versieInformatie"/>
  </office:meta>
</office:document-meta>
</file>