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rummense kermis, Marktplein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4 juli 2023</text:p>
            <text:p text:style-name="common-al">Gelegenheid: Brummense Kermis</text:p>
            <text:p text:style-name="common-al">Activiteit: Brummense kermis</text:p>
            <text:p text:style-name="common-al">Datum: 23 t/m 29 augustus 2023</text:p>
            <text:p text:style-name="common-al">Locatie: Marktplein in Brummen</text:p>
            <text:p text:style-name="common-al">Zaaknummer: Z081148</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688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8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8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Brummense kermis, Marktplein in Brummen.</meta:user-defined>
    <meta:user-defined meta:name="DCTERMS.W3CDTF/DCTERMS.available">2023-07-25</meta:user-defined>
    <meta:user-defined meta:name="DCTERMS.W3CDTF/OVERHEIDop.jaargang">2023</meta:user-defined>
    <meta:user-defined meta:name="OVERHEIDop.publicationIssue">326884</meta:user-defined>
    <meta:user-defined meta:name="OVERHEIDop.GmbID/DC.identifier">gmb-2023-326884</meta:user-defined>
    <meta:user-defined meta:name="OVERHEIDop.versieInformatie"/>
  </office:meta>
</office:document-meta>
</file>