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ierfestival van 28 en 29 juli 2023 in het Wantijpark op de locatie Wantijpark     zaaknummer Z-23-4271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een Bierfestival van 28 en 29 juli 2023 in het Wantijpark op de locatie Wantijpark.</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88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8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8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ierfestival van 28 en 29 juli 2023 in het Wantijpark op de locatie Wantijpark     zaaknummer Z-23-427104</meta:user-defined>
    <meta:user-defined meta:name="DCTERMS.W3CDTF/DCTERMS.available">2023-07-25</meta:user-defined>
    <meta:user-defined meta:name="DCTERMS.W3CDTF/OVERHEIDop.jaargang">2023</meta:user-defined>
    <meta:user-defined meta:name="OVERHEIDop.publicationIssue">326882</meta:user-defined>
    <meta:user-defined meta:name="OVERHEIDop.GmbID/DC.identifier">gmb-2023-326882</meta:user-defined>
    <meta:user-defined meta:name="OVERHEIDop.versieInformatie"/>
  </office:meta>
</office:document-meta>
</file>