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9 Ingekomen omgevingsvergunning - Griend 25 18, Griend 33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-2023</text:p>
            <text:p text:style-name="common-al"/>
            <text:p text:style-name="common-al">Dossierlocatie: <text:span text:style-name="nadrukvet">Lelystad, Griend 25 18 en Griend 33 7</text:span></text:p>
            <text:p text:style-name="common-al"/>
            <text:p text:style-name="common-al">Dossiernummer: 8449</text:p>
            <text:p text:style-name="common-al"/>
            <text:p text:style-name="common-al">Dossieromschrijving: veranderen van een school en buurthuis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9</meta:user-defined>
    <meta:user-defined meta:name="DCTERMS.abstract">veranderen van een school en buurthuis (interne ver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8449 Ingekomen omgevingsvergunning - Griend 25 18, Griend 33 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8</meta:user-defined>
    <meta:user-defined meta:name="OVERHEIDop.GmbID/DC.identifier">gmb-2023-32688</meta:user-defined>
    <meta:user-defined meta:name="OVERHEIDop.versieInformatie"/>
  </office:meta>
</office:document-meta>
</file>