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hobbyruimte/gastenverblijf op het adres Kooihoek 4 in Brakel. Zaaknummer: ODR2306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1-7-2023. De aanvraag omgevingsvergunning heeft betrekking op het bouwen van een hobbyruimte/gastenverblijf op het adres Kooihoek 4 in Brakel.</text:p>
            <text:p text:style-name="common-al">Het betreft een kennisgeving van een besluit tot verlengen van de beslistermijn tot 1-9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87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7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879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hobbyruimte/gastenverblijf op het adres Kooihoek 4 in Brakel. Zaaknummer: ODR2306879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878</meta:user-defined>
    <meta:user-defined meta:name="OVERHEIDop.GmbID/DC.identifier">gmb-2023-326878</meta:user-defined>
    <meta:user-defined meta:name="OVERHEIDop.versieInformatie"/>
  </office:meta>
</office:document-meta>
</file>