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6 juli 2023 het bestemmingsplan ‘Bestemmingsplan Smilde, Hoofdweg 24’ met IMRO-code NL.IMRO.1731.Hoofdweg24SM-VST1 ongewijzigd heeft vastgesteld. In verband met leegstand van Villa Maria heeft de gemeente besloten dit pand te verkopen. Hiervoor is een bieding uitgeschreven. De initiatiefnemers hebben deze bieding gewonnen met hun plan om het pand te herontwikkelen naar kantoor met luxere appartementen voor ouderen en appartementen voor jongeren/starters. Voorliggend (ontwerp)bestemmingsplan voorziet in het gewenste juridisch-planologisch kader om 15 appartementen en 4 kantoren te huisvesten.</text:p>
            <text:p text:style-name="common-al">
            <text:span text:style-name="nadrukvet">Besluit hogere waarde</text:span>
          </text:p>
            <text:p text:style-name="common-al">Het bestemmingsplan maakt een herontwikkeling mogelijk door het pand naar kantoor met luxere appartementen voor ouderen en appartementen voor jongeren/ starters op het adres plaatselijk bekend Hoofdweg 24 te Smilde te verbouwen. Voor een tweetal van deze appartementen zal de geluidsbelasting als gevolg van wegverkeerslawaai hoger zijn dan de voorkeursgrenswaarde. Met het besluit hogere waarde, zal een hogere geluidswaarde als gevolg van wegverkeerslawaai worden toegestaan voor die woningen. </text:p>
            <text:p text:style-name="common-al">
            <text:span text:style-name="nadrukvet">Inzage</text:span>
          </text:p>
            <text:p text:style-name="common-al">Het vastgestelde bestemmingsplan ligt, met de daarop betrekking hebbende stukken, met ingang van 27 juli 2023 gedurende zes weken ter inzage. Het bestemmingsplan en de hierbij behorende stukken zijn in te zien op www.ruimtelijkeplannen.nl.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Thomas Kamphuis van het Team Omgeving en Veiligheid van de gemeente Midden-Drenthe, telefoonnummer (0593) 53 92 7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8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ofdweg24SM-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meta:user-defined>
    <meta:user-defined meta:name="DCTERMS.W3CDTF/DCTERMS.available">2023-07-27</meta:user-defined>
    <meta:user-defined meta:name="OVERHEIDop.externeBijlage">Besluit tot vaststelling hogere grenswaarde geluid|exb-2023-36510</meta:user-defined>
    <meta:user-defined meta:name="DCTERMS.W3CDTF/OVERHEIDop.jaargang">2023</meta:user-defined>
    <meta:user-defined meta:name="OVERHEIDop.publicationIssue">326875</meta:user-defined>
    <meta:user-defined meta:name="OVERHEIDop.GmbID/DC.identifier">gmb-2023-326875</meta:user-defined>
    <meta:user-defined meta:name="OVERHEIDop.versieInformatie"/>
  </office:meta>
</office:document-meta>
</file>