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431, het plaatsen va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431, 9521 AM</text:p>
            <text:p text:style-name="common-al">het plaatsen van zonnepanelen in veldopstelling (Z2023-014527)</text:p>
            <text:p text:style-name="common-al">Datum verzending besluit: 21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687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7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7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431, het plaatsen van zonnepanelen in veldopstelling</meta:user-defined>
    <meta:user-defined meta:name="DCTERMS.W3CDTF/DCTERMS.available">2023-07-25</meta:user-defined>
    <meta:user-defined meta:name="DCTERMS.W3CDTF/OVERHEIDop.jaargang">2023</meta:user-defined>
    <meta:user-defined meta:name="OVERHEIDop.publicationIssue">326872</meta:user-defined>
    <meta:user-defined meta:name="OVERHEIDop.GmbID/DC.identifier">gmb-2023-326872</meta:user-defined>
    <meta:user-defined meta:name="OVERHEIDop.versieInformatie"/>
  </office:meta>
</office:document-meta>
</file>