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/ Dagstrand nabij Waterstraat 12, 6017 AJ – te Thorn / gemeente Maasgouw / verzonden 19 juli 2023 / het verkrijgen van een exploitati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86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/ Dagstrand nabij Waterstraat 12, 6017 AJ – te Thorn / gemeente Maasgouw / verzonden 19 juli 2023 / het verkrijgen van een exploitatie vergunn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868</meta:user-defined>
    <meta:user-defined meta:name="OVERHEIDop.GmbID/DC.identifier">gmb-2023-326868</meta:user-defined>
    <meta:user-defined meta:name="OVERHEIDop.versieInformatie"/>
  </office:meta>
</office:document-meta>
</file>