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Brink 8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besloten om de beslistermijn voor de aanvraag met zaaknummer Z2023-00000326 voor het plaatsen van een bergkast en 2 luifels op het dakterras (legalisatie) op locatie Nieuwe Brink 8A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686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6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6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Nieuwe Brink 8A te Bussum</meta:user-defined>
    <dc:language>nl</dc:language>
    <meta:user-defined meta:name="OVERHEIDop.locatietype/OVERHEIDop.gebiedsmarkering">Punt</meta:user-defined>
    <meta:user-defined meta:name="DC.title">Verlengingsbesluit omgevingsvergunning Nieuwe Brink 8A te Bussu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62</meta:user-defined>
    <meta:user-defined meta:name="OVERHEIDop.GmbID/DC.identifier">gmb-2023-326862</meta:user-defined>
    <meta:user-defined meta:name="OVERHEIDop.versieInformatie"/>
  </office:meta>
</office:document-meta>
</file>