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Nieuwendijk 32, 6107 AW te Stevensweert / Maasgouw / verzonden 14 juli 2023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85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5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5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huisnummerbesluit / Nieuwendijk 32, 6107 AW te Stevensweert / Maasgouw / verzonden 14 juli 2023 / het bouwen van een woonhuis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6858</meta:user-defined>
    <meta:user-defined meta:name="OVERHEIDop.GmbID/DC.identifier">gmb-2023-326858</meta:user-defined>
    <meta:user-defined meta:name="OVERHEIDop.versieInformatie"/>
  </office:meta>
</office:document-meta>
</file>