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perenboomgaard aan De Schout, kadastraal bekend ZBM00 sectie K nummer 1365 in Zuilichem. Zaaknummer: ODR2306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7-2023 een omgevingsvergunning voor het aanleggen van een perenboomgaard op het adres De Schout, kadastraal bekend ZBM00 sectie K nummer 1365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perenboomgaard aan De Schout, kadastraal bekend ZBM00 sectie K nummer 1365 in Zuilichem. Zaaknummer: ODR2306288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850</meta:user-defined>
    <meta:user-defined meta:name="OVERHEIDop.GmbID/DC.identifier">gmb-2023-326850</meta:user-defined>
    <meta:user-defined meta:name="OVERHEIDop.versieInformatie"/>
  </office:meta>
</office:document-meta>
</file>