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springkussen tijdens een verjaardag nabij Vermeerlaan 50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17 juli 2023:</text:p>
            <text:p text:style-name="common-al">Het plaatsen van een springkussen tijdens een verjaardag, 29 juli 2023, nabij Vermeerlaan 50, Z.34170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684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4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4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1703</meta:user-defined>
    <dc:language>nl</dc:language>
    <meta:user-defined meta:name="OVERHEIDop.locatietype/OVERHEIDop.gebiedsmarkering">Adres</meta:user-defined>
    <meta:user-defined meta:name="DC.title">Melding voor het plaatsen van een springkussen tijdens een verjaardag nabij Vermeerlaan 50 te Woudenber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49</meta:user-defined>
    <meta:user-defined meta:name="OVERHEIDop.GmbID/DC.identifier">gmb-2023-326849</meta:user-defined>
    <meta:user-defined meta:name="OVERHEIDop.versieInformatie"/>
  </office:meta>
</office:document-meta>
</file>