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strekken van zwak alcoholhoudende drank tijdens buurt barbecue op het speelveld de pijl op 26 augustus 2023 op de locatie Weegschaal 0 te Dordrecht zaaknummer Z-23-42736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ontheffing ontvangen. De gemeente geeft hiermee toestemming voor het verstrekken van zwak alcoholhoudende drank tijdens buurt barbecue op het speelveld de pijl op 26 augustus 2023 op de locatie 
Grasveld tussen de Weegschaal en de Pijl Dordrecht.</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ontheffing van de activiteit?</text:span>
          </text:p>
            <text:p text:style-name="last-al">U kunt de ontheff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684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84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84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heffing voor het verstrekken van zwak alcoholhoudende drank tijdens buurt barbecue op het speelveld de pijl op 26 augustus 2023 op de locatie Weegschaal 0 te Dordrecht zaaknummer Z-23-427360</meta:user-defined>
    <meta:user-defined meta:name="DCTERMS.W3CDTF/DCTERMS.available">2023-07-25</meta:user-defined>
    <meta:user-defined meta:name="DCTERMS.W3CDTF/OVERHEIDop.jaargang">2023</meta:user-defined>
    <meta:user-defined meta:name="OVERHEIDop.publicationIssue">326848</meta:user-defined>
    <meta:user-defined meta:name="OVERHEIDop.GmbID/DC.identifier">gmb-2023-326848</meta:user-defined>
    <meta:user-defined meta:name="OVERHEIDop.versieInformatie"/>
  </office:meta>
</office:document-meta>
</file>