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eestraat 6, 6067 AS te Linne / Maasgouw / verzonden 13 juli 2023 / het uitbreid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84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Veestraat 6, 6067 AS te Linne / Maasgouw / verzonden 13 juli 2023 / het uitbreiden van het bedrijfsgebouw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847</meta:user-defined>
    <meta:user-defined meta:name="OVERHEIDop.GmbID/DC.identifier">gmb-2023-326847</meta:user-defined>
    <meta:user-defined meta:name="OVERHEIDop.versieInformatie"/>
  </office:meta>
</office:document-meta>
</file>