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een bedrijfspand en het bouwen van een overkapping op de perceelsgrenzen aan Klein Landaas 9, 3931 GC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4 juli 2023:</text:p>
            <text:p text:style-name="common-al">
            <text:span text:style-name="nadrukvet">Klein Landaas 9, 3931 GC, </text:span>het uitbreiden van een bedrijfspand en het bouwen van een overkapping op de perceelsgrenzen, Z.340929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26846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846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340929</meta:user-defined>
    <dc:language>nl</dc:language>
    <meta:user-defined meta:name="OVERHEIDop.locatietype/OVERHEIDop.gebiedsmarkering">Adres</meta:user-defined>
    <meta:user-defined meta:name="DC.title">Toestemming voor het uitbreiden van een bedrijfspand en het bouwen van een overkapping op de perceelsgrenzen aan Klein Landaas 9, 3931 GC te Woudenberg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6846</meta:user-defined>
    <meta:user-defined meta:name="OVERHEIDop.GmbID/DC.identifier">gmb-2023-326846</meta:user-defined>
    <meta:user-defined meta:name="OVERHEIDop.versieInformatie"/>
  </office:meta>
</office:document-meta>
</file>