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ofdtocht 1, 1507 CJ Zaandam - het bouwen van een verdieping op de bestaande beveiligingslo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407 - het bouwen van een verdieping op de bestaande beveiligingsloge op de locatie Hoofdtocht 1, 1507 C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83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07</meta:user-defined>
    <dc:language>nl</dc:language>
    <meta:user-defined meta:name="OVERHEIDop.locatietype/OVERHEIDop.gebiedsmarkering">Punt</meta:user-defined>
    <meta:user-defined meta:name="DC.title">Verlenging beslistermijn omgevingsvergunning - Hoofdtocht 1, 1507 CJ Zaandam - het bouwen van een verdieping op de bestaande beveiligingslog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30</meta:user-defined>
    <meta:user-defined meta:name="OVERHEIDop.GmbID/DC.identifier">gmb-2023-326830</meta:user-defined>
    <meta:user-defined meta:name="OVERHEIDop.versieInformatie"/>
  </office:meta>
</office:document-meta>
</file>