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/verbouwen van de bedrijfswoning aan Waterval 11 te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4 januari 2023 een aanvraag voor een omgevingsvergunning ontvangen. De vergunning is aangevraagd voor het renoveren/verbouwen van de bedrijfswoning, Waterval 11, 6235 NC Ulestrat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268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/verbouwen van de bedrijfswoning aan Waterval 11 te Ulestrat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683</meta:user-defined>
    <meta:user-defined meta:name="OVERHEIDop.GmbID/DC.identifier">gmb-2023-32683</meta:user-defined>
    <meta:user-defined meta:name="OVERHEIDop.versieInformatie"/>
  </office:meta>
</office:document-meta>
</file>