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an de Parallelweg 11 a te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 juni 2023 een melding in het kader van het Activiteitenbesluit milieubeheer ontvangen. De melding heeft betrekking op het vervangen van een distributiestation voor aardgas aan de <text:span text:style-name="nadrukvet">Parallelweg 11 a</text:span> in Woudenberg. De melding is geregistreerd onder zaakkenmerk Z/23/1103700.</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682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2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2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beheer aan de Parallelweg 11 a te Woudenberg</meta:user-defined>
    <meta:user-defined meta:name="DCTERMS.W3CDTF/DCTERMS.available">2023-07-25</meta:user-defined>
    <meta:user-defined meta:name="DCTERMS.W3CDTF/OVERHEIDop.jaargang">2023</meta:user-defined>
    <meta:user-defined meta:name="OVERHEIDop.publicationIssue">326826</meta:user-defined>
    <meta:user-defined meta:name="OVERHEIDop.GmbID/DC.identifier">gmb-2023-326826</meta:user-defined>
    <meta:user-defined meta:name="OVERHEIDop.versieInformatie"/>
  </office:meta>
</office:document-meta>
</file>