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besloten om de beslistermijn voor de aanvraag met zaaknummer Z2023-00000064 voor het wijzigen van verleende vergunning HZ_WABO-22-1245 (entree) (rijksmonument) op locatie Fortwoning Pampus 1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82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Fortwoning Pampus 1 te Muiden</meta:user-defined>
    <dc:language>nl</dc:language>
    <meta:user-defined meta:name="OVERHEIDop.locatietype/OVERHEIDop.gebiedsmarkering">Punt</meta:user-defined>
    <meta:user-defined meta:name="DC.title">Verlengingsbesluit omgevingsvergunning Fortwoning Pampus 1 te Mui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24</meta:user-defined>
    <meta:user-defined meta:name="OVERHEIDop.GmbID/DC.identifier">gmb-2023-326824</meta:user-defined>
    <meta:user-defined meta:name="OVERHEIDop.versieInformatie"/>
  </office:meta>
</office:document-meta>
</file>