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Olijfgaarde 21 2723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7-2023  een besluit verzonden op de aanvraag met zaaknummer 2023-063016 voor het plaatsen van een dakkapel op het voordakvlak op locatie Olijfgaarde 21 2723BA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8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01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Olijfgaarde 21 2723BA Zoeterme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23</meta:user-defined>
    <meta:user-defined meta:name="OVERHEIDop.GmbID/DC.identifier">gmb-2023-326823</meta:user-defined>
    <meta:user-defined meta:name="OVERHEIDop.versieInformatie"/>
  </office:meta>
</office:document-meta>
</file>