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Waliënseweg 4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iggenstal (uitbreiding bestaande stal) fase 2 aan Waliënseweg 4, 7105CD Winterswijk Huppel</text:span>
          </text:p>
            <text:p text:style-name="common-al">De gemeente Winterswijk heeft een aanvraag voor een omgevingsvergunning ontvangen. De vergunning is aangevraagd voor het Bouwen van een biggenstal (uitbreiding bestaande stal) fase 2 aan Waliënseweg 4, 7105CD Winterswijk Huppel. Voor dit project is reeds een omgevingsvergunning fase 1 verleend d.d. 1 juni 2021 met zaaknummer 20604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682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2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2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aliënseweg 4, 7105CD Winterswijk Huppel</meta:user-defined>
    <dc:language>nl</dc:language>
    <meta:user-defined meta:name="OVERHEIDop.locatietype/OVERHEIDop.gebiedsmarkering">Punt</meta:user-defined>
    <meta:user-defined meta:name="DC.title">Aanvraag vergunning voor Bouwen bouwwerk aan Waliënseweg 4, 7105CD Winterswijk Hupp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22</meta:user-defined>
    <meta:user-defined meta:name="OVERHEIDop.GmbID/DC.identifier">gmb-2023-326822</meta:user-defined>
    <meta:user-defined meta:name="OVERHEIDop.versieInformatie"/>
  </office:meta>
</office:document-meta>
</file>