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wijzigen activiteit, Korssesteeg 4, 3615AS Westbroek</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een melding Activiteitenbesluit ontvangen voor het bedrijf op het adres Korssesteeg 4, 3615AS in Westbroek. Het gaat om een melding vanwege de bouw van een nieuwe werktuigenberg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41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681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1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1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ing wijzigen activiteit, Korssesteeg 4, 3615AS Westbroek</meta:user-defined>
    <meta:user-defined meta:name="DCTERMS.W3CDTF/DCTERMS.available">2023-07-25</meta:user-defined>
    <meta:user-defined meta:name="DCTERMS.W3CDTF/OVERHEIDop.jaargang">2023</meta:user-defined>
    <meta:user-defined meta:name="OVERHEIDop.publicationIssue">326816</meta:user-defined>
    <meta:user-defined meta:name="OVERHEIDop.GmbID/DC.identifier">gmb-2023-326816</meta:user-defined>
    <meta:user-defined meta:name="OVERHEIDop.versieInformatie"/>
  </office:meta>
</office:document-meta>
</file>