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steegde 54, 8426GV Appelscha</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 een Omgevingsvergunning op de locatie Nijesteegde 54, 8426GV Appelscha. De aanvraag is geregistreerd onder zaaknummer Z2023-00000055. De aanvraag betreft:</text:p>
            <text:p text:style-name="common-al">het kappen van 3 bomen in de voortu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esteegde 54, 8426GV Appelscha</meta:user-defined>
    <meta:user-defined meta:name="DCTERMS.W3CDTF/DCTERMS.available">2023-01-25</meta:user-defined>
    <meta:user-defined meta:name="DCTERMS.W3CDTF/OVERHEIDop.jaargang">2023</meta:user-defined>
    <meta:user-defined meta:name="OVERHEIDop.publicationIssue">32681</meta:user-defined>
    <meta:user-defined meta:name="OVERHEIDop.GmbID/DC.identifier">gmb-2023-32681</meta:user-defined>
    <meta:user-defined meta:name="OVERHEIDop.versieInformatie"/>
  </office:meta>
</office:document-meta>
</file>