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Nieuwendijk 32, 6107 AW te Stevensweert / Maasgouw / verzonden 17 juli 2023 /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8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definitieve beschikking aanvraag omgevingsvergunning / Nieuwendijk 32, 6107 AW te Stevensweert / Maasgouw / verzonden 17 juli 2023 / het bouwen van een woning</meta:user-defined>
    <meta:user-defined meta:name="DCTERMS.W3CDTF/DCTERMS.available">2023-07-27</meta:user-defined>
    <meta:user-defined meta:name="DCTERMS.W3CDTF/OVERHEIDop.jaargang">2023</meta:user-defined>
    <meta:user-defined meta:name="OVERHEIDop.publicationIssue">326809</meta:user-defined>
    <meta:user-defined meta:name="OVERHEIDop.GmbID/DC.identifier">gmb-2023-326809</meta:user-defined>
    <meta:user-defined meta:name="OVERHEIDop.versieInformatie"/>
  </office:meta>
</office:document-meta>
</file>